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504963308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504963308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504963308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504963308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504963308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50496330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5049633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5049633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5049633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5049633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5049633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50496330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50496330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504963308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504963308" field:type="vnd.oasis.opendocument.field.FORMTEXT"/><text:span text:style-name="T33">......................................</text:span><field:fieldmark-end/><text:span text:style-name="T25">, lì </text:span><field:fieldmark-start text:name="__Fieldmark__135_3504963308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50496330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504963308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504963308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504963308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504963308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00" meta:character-count="5493" meta:non-whitespace-character-count="50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