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0223149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2505768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95657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487497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487497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487497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487497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487497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487497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487497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487497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