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4460409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94821857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5714351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7609566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2664738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76091547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76091547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76091547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76091547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76091547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76091547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76091547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76091547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