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Toc472244495"/><text:span text:style-name="T1">Comune di Lavena Ponte Tres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036334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79212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79212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79212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79212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5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