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07423635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4561742293745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05193000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46243237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9" meta:character-count="3272" meta:non-whitespace-character-count="2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