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-start text:name="_Hlk484526651"/><text:span text:style-name="T1">Comune di Lavena Ponte Tresa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98023796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89046008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45652829693398" text:continue-list="list198023796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3" meta:non-whitespace-character-count="3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