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87021651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561332870635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78499874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5613849770664" text:continue-list="list4561332870635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561325658237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561322236227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8594424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5614296379233" text:continue-list="list4561322236227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561367907828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