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940568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4565686132738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4565510981948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4565589173402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4565678372985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4565514678569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565606797173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565662161836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4565602630031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4565681804563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4565646664444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4565599631340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4565577891917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4565596016558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4565500046641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45655342704403" text:continue-numbering="true" text:style-name="WW8Num2">
        <text:list-item>
          <text:p text:style-name="P55">Titolo abilitante:</text:p>
        </text:list-item>
      </text:list>
      <text:list xml:id="list406186593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45655271997379" text:continue-list="list4565534270440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4565683108320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4565663283332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4565571410347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4565638846096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4565605448695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4565535046263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4565606376217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4565533039811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4565603585095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4565575703673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4565708521634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4565614800568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4565570170939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4565534084547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4565690207805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4565586033580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4565498929147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4565544257239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4565637307828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4565678500502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4565631204343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4565673616341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45655719108294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4565682187798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4565545480976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4565532250379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4565532976092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4565641597614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4565576723114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4565691251690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4565612964256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4565576939451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4565554331455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4565626229185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4565542153068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4565599902271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4565678317031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4565639124274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456556536955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4565615738194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4565628678181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4565632432590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4565525692941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4565539832230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4565595356934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4565618330441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4565676880888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4565695963678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4565563589864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4565628768857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4565602569357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4565639523285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4565576440027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4565594691700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4565518682611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4565518466690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4565521756306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4565616075895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4565574863913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4565644120829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4565564319364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4565637650154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4565497112637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4565509934420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4565679045413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4565698797083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4565620051900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4565525689228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4565560792335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4565683917145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4565526058850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4565689306291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4565583203584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4565696538301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4565589267558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45656153414953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4565532053429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4565500245459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