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0C8000000C833975A0AAF9402D8.png" xlink:type="simple" xlink:show="embed" xlink:actuate="onLoad"/><svg:title>logo</svg:title><svg:desc>WebMobile:Bussola:GRAFICA:stemma_demo-01.jpg</svg:desc></draw:frame><text:span text:style-name="T2">Comune di Lavena Ponte Tresa old</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858456238"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45614721876917"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45614392383344"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45615110523497"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45614610536469"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45615803346108"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45614315578828"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100928301"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45614240959703" text:continue-list="list45614315578828"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3" meta:character-count="13836" meta:non-whitespace-character-count="12102"/>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