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984011167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594838846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1329200456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45652322403496" text:continue-list="list2984011167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7" meta:character-count="10235" meta:non-whitespace-character-count="9128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