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Lavena Ponte Tresa old</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384136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88005367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2" meta:non-whitespace-character-count="731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