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29881100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92685159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127740416" text:style-name="WWNum5">
        <text:list-item>
          <text:p text:style-name="P12"><text:span text:style-name="T10">SCIA, prot. ...................., presentata allo Sportello unico per l’edilizia il </text:span><text:span text:style-name="T9">....../....../............</text:span></text:p>
        </text:list-item>
      </text:list>
      <text:list xml:id="list74328421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1906731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07395732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37078413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45615787118782" text:continue-list="list407395732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09" meta:non-whitespace-character-count="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