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8"><text:span text:style-name="T4">Provincia di Varese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490708746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1676977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9061546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45649295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23062538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90276831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03619461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4561582625175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92655647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7504688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640897347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13824256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18963078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1" meta:non-whitespace-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