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0"><text:span text:style-name="T4">Provincia di Varese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4112866288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2386902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5705360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91997660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16390331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456506175636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4565085993088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56520814595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565128929572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456502804971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4565141797143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6504837721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565073254499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4565062495503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4565143578018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565100815192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565199763717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4565117109653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4565143958914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6506514409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56520503468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4565032993438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4565141019414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56505694305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565211508366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456503041009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4565073193299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565186085747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565152802392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4565144128298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4565196755766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56508427497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565110715659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456521141817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45650793164218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46915072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299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