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93250844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2275643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9248581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02536177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23486159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8940515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5" meta:non-whitespace-character-count="5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