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344087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565899758417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9869062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45254637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54655177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565945851250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47055933" text:style-name="WW8Num36">
              <text:list-item>
                <text:p text:style-name="P201"><text:span text:style-name="T29">CILA: art. 6/bis – SCIA art. 37 DPR n. 380/01. </text:span><text:span text:style-name="T20">(O legge regionale).</text:span></text:p>
              </text:list-item>
            </text:list>
            <text:list xml:id="list45660293797823" text:continue-list="list4565945851250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565913597537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1308089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9303560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5660109933632" text:continue-list="list91308089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565886712527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836002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566010984626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6048713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565971275562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0546688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565958909755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4105367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565848901292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275861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7459278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565938031801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0492075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44339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6990388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47177151" text:style-name="WW8Num5">
              <text:list-item>
                <text:list>
                  <text:list-item>
                    <text:p text:style-name="P204"><text:span text:style-name="T29">CILA: art. 6/bis DPR n. 380/01. </text:span><text:span text:style-name="T20">(O legge regionale).</text:span></text:p>
                  </text:list-item>
                </text:list>
              </text:list-item>
            </text:list>
            <text:list xml:id="list45660595526408" text:continue-list="list106990388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3569293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1742088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1448524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1140726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657922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5659977287367" text:continue-list="list4565899758417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7928185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5405052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7480955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5799728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56590014219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3249945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9332780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22973979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5326541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8181813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565920570952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2493500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565940817947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9548809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70755587" text:style-name="WW8Num84">
              <text:list-item>
                <text:p text:style-name="P167"><text:span text:style-name="T20">Si differenzia dalla voce “B. 25”, che prevede il periodo </text:span><text:soft-page-break/><text:span text:style-name="T20">dell’occupazione superiore a 120 gg.</text:span></text:p>
              </text:list-item>
            </text:list>
            <text:list xml:id="list45658721446572" text:continue-list="list281742088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822692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5658842355042" text:continue-list="list217075558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06772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5659116037757" text:continue-list="list318226923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5659420894931" text:continue-list="list4565872144657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5659567259495" text:continue-list="list4565911603775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2674369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4163883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0113304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2772353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566011590371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915299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2810254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385325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24832307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42150318" text:style-name="WW8Num6">
              <text:list-item>
                <text:p text:style-name="P176"><text:span text:style-name="T20">Titolo abilitativo edilizio per il privato: CILA/Permesso di costruire/SCIA in alternativa, “super”, secondo la tipologia del monumento.</text:span></text:p>
              </text:list-item>
            </text:list>
            <text:list xml:id="list45660596382179" text:continue-list="list8385325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2660842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9346758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833048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097015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147927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6010977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8364275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3872353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440316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0735643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65353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5780341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467980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1432316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566063430140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565983729220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56586433390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565856044397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565874549662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565891756276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0946722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935005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565929701064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884599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6292765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565900559849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57605262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3443345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565940874486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42653805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22564353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566009650037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565936128779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