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8"><text:span text:style-name="T2">Provincia di Varese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4289007240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5" meta:character-count="4486" meta:non-whitespace-character-count="4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