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7370798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561981797122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561817978484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561828648308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561838117072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56192364723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081015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56181340053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5617726956603" text:continue-list="list456192364723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9972580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0606408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561812988474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561783427990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429994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402161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870770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5618192532954" text:continue-list="list20402161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5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