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0457032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7723300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9591980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1189384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5613454010325" text:continue-list="list49591980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5612962934864" text:continue-list="list191189384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