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33975A0AAF9402D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1000000C8000000C833975A0AAF9402D8.png" xlink:type="simple" xlink:show="embed" xlink:actuate="onLoad"/><svg:title>logo</svg:title><svg:desc>WebMobile:Bussola:GRAFICA:stemma_demo-01.jpg</svg:desc></draw:frame><text:span text:style-name="T1">Comune di Lavena Ponte Tresa old</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arese</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870797471"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4206557708"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45705522690707" text:continue-list="list1870797471"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953274957"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7" meta:character-count="13926" meta:non-whitespace-character-count="12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