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69723331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3456480560"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45703037328948" text:continue-list="list169723331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60134178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8" meta:character-count="14862" meta:non-whitespace-character-count="13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