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3975955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493920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4530817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8733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74774929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2" meta:non-whitespace-character-count="7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