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90057527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70211851324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70092927229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3579439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700794616416" text:continue-list="list4570092927229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26326442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701862849553" text:continue-list="list4570079461641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8364542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29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