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21931172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22823757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10531291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07374520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45819831893995" text:continue-list="list410531291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33982169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45819383279978" text:continue-list="list4581983189399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27851847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45819024898710" text:continue-list="list4581938327997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4581909184282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65" meta:non-whitespace-character-count="9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