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1370804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7757685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45819917055409" text:continue-list="list141370804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4581933143010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4"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