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0C833975A0AAF9402D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C8000000C833975A0AAF9402D8.png" xlink:type="simple" xlink:show="embed" xlink:actuate="onLoad"/><svg:title>logo</svg:title><svg:desc>WebMobile:Bussola:GRAFICA:stemma_demo-01.jpg</svg:desc></draw:frame><text:span text:style-name="T1">Comune di Lavena Ponte Tresa old</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376893690"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830258204"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517932739"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023851398"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406815932"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45817515727061" text:continue-list="list1023851398"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595662756"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162493786"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7" meta:character-count="10604" meta:non-whitespace-character-count="92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