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2530213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51261332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0786415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3986070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5819342301298" text:continue-list="list272530213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9854944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5"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