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7191680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3552956946"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5818757627946" text:continue-list="list1071916804" text:style-name="WWNum3">
        <text:list-item>
          <text:p text:style-name="P39"><text:soft-page-break/><text:span text:style-name="T8">di essere consapevole che, </text:span></text:p>
        </text:list-item>
      </text:list>
      <text:list xml:id="list352404539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5818760249593" text:continue-list="list4581875762794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4720694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1"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