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3174993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101658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10141244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5819272522689" text:continue-list="list243174993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6670939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8"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