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0C833975A0AAF9402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1304307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151748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5820375708753" text:continue-list="list121304307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22460823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0" meta:non-whitespace-character-count="6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