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28125244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2226613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5546767987909" text:continue-list="list4281252448" text:style-name="WWNum4">
        <text:list-item>
          <text:p text:style-name="P39"><text:span text:style-name="T6">di essere consapevole che, </text:span></text:p>
        </text:list-item>
      </text:list>
      <text:list xml:id="list235622333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5547559605527" text:continue-list="list4554676798790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6421910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28" meta:non-whitespace-character-count="7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