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63548391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4564889365118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4564984539676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5617041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564842884331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5648785389386" text:continue-list="list4564984539676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4564873593210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41480403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051729436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09232388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11920092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2" meta:non-whitespace-character-count="9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