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9257743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565600147559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252568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7" meta:non-whitespace-character-count="4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