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0731896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565239701520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4565171577336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07493780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8311925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565094959499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5652200055474" text:continue-list="list307493780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565187820636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9681195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6957540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4997491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6" meta:non-whitespace-character-count="1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