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Lavena Ponte Tresa old</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72045762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97419907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65386981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6846249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45645695652943" text:continue-list="list72045762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46236965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1595364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45645737212512" text:continue-list="list4564569565294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22762217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69" meta:non-whitespace-character-count="345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