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C8000000C833975A0AAF9402D8.png" xlink:type="simple" xlink:show="embed" xlink:actuate="onLoad"/><svg:title>logo</svg:title><svg:desc>WebMobile:Bussola:GRAFICA:stemma_demo-01.jpg</svg:desc></draw:frame><text:span text:style-name="T1">Comune di Lavena Ponte Tresa old</text:span></text:p>
      <text:p text:style-name="P1"><draw:line text:anchor-type="paragraph" draw:z-index="0" draw:name="Connettore diritto 5" draw:style-name="gr1" draw:text-style-name="P107" svg:x1="-0.0008in" svg:y1="0.5319in" svg:x2="6.6937in" svg:y2="0.5327in"><text:p/></draw:line><text:span text:style-name="T2">Provincia di Vares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573563152"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304992599"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45657453694533"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103130418"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295964261"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970972567"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45657803170143" text:continue-list="list2295964261"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326846788"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45658722668197" text:continue-list="list3103130418"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328138620"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267183570"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560867554"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45658264519404" text:continue-list="list45658722668197"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124568351"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45657318832267" text:continue-list="list45658264519404"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657517856"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31" meta:character-count="53540" meta:non-whitespace-character-count="4680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