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25198198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564909486499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564901107794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5230429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08348343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50203875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5648859674052" text:continue-list="list308348343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79778003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5650425406174" text:continue-list="list45230429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1055624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75099096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92108482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5649438907108" text:continue-list="list4565042540617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62372032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5649915913760" text:continue-list="list4564943890710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7937061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7" meta:non-whitespace-character-count="494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