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avena Ponte Tresa old</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22165866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64935661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25437304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5610496377464" text:continue-list="list322165866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4493059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6" meta:non-whitespace-character-count="110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