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Lavena Ponte Tresa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3814194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564643126372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564548220945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12725475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10183432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6"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