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7470302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558915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997830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5705463472637" text:continue-list="list137470302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486619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7"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