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1365312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22668581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59969567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45646809008527" text:continue-list="list391365312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3935531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8"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