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Lavena Ponte Tresa old</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412436718"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425078538"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742744483"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63947241873014" text:continue-list="list1412436718"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149062236"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5" meta:character-count="13380" meta:non-whitespace-character-count="1175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