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Lavena Ponte Tresa old</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39645376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882070957"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930718190"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45646247078713" text:continue-list="list339645376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781956657"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9" meta:character-count="12827" meta:non-whitespace-character-count="1128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