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avena Ponte Tresa old</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2217957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90702186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59264587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74503303954258" text:continue-list="list252217957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73370635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4" meta:non-whitespace-character-count="123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