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Lavena Ponte Tresa old</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3070376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1869043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565391204970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3926475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597685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29246083" text:style-name="WWNum5">
        <text:list-item>
          <text:p text:style-name="P36"><text:span text:style-name="T28">di impegnarsi a comunicare ogni variazione di stati/fatti/condizioni e titolarità rispetto a quanto dichiarato;</text:span></text:p>
        </text:list-item>
      </text:list>
      <text:list xml:id="list45653562255969" text:continue-list="list333926475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7143099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5653056461531" text:continue-list="list4565356225596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5652840619480" text:continue-list="list123070376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5654587556900" text:continue-list="list4565305646153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5654213702377" text:continue-list="list3729246083" text:style-name="WWNum5">
        <text:list-item>
          <text:p text:style-name="P44"><text:span text:style-name="T28">di impegnarsi a comunicare ogni variazione di stati/fatti/condizioni rispetto a quanto dichiarato;</text:span></text:p>
        </text:list-item>
      </text:list>
      <text:list xml:id="list45654444100137" text:continue-list="list4565458755690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15803210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1762182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0"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