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5084360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3751546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77884311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5649809258724" text:continue-list="list245084360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69685133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7" meta:non-whitespace-character-count="11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