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avena Ponte Tresa old</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6682945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64886784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49692644"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88613840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5611518795396" text:continue-list="list76682945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119429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1" meta:character-count="11444" meta:non-whitespace-character-count="100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